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an van Decima 3, 2023-03809, GZA nood gezondheidscentrum asielzoekers, activiteit bouwen, activiteit handelen in strijd met regels ruimtelijke ordening, verzonden 17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12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2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2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an van Decima 3, 2023-03809, GZA nood gezondheidscentrum asielzoekers, activiteit bouwen, activiteit handelen in strijd met regels ruimtelijke ordening, verzonden 17 oktober 2023</meta:user-defined>
    <meta:user-defined meta:name="DCTERMS.W3CDTF/DCTERMS.available">2023-10-20</meta:user-defined>
    <meta:user-defined meta:name="DCTERMS.W3CDTF/OVERHEIDop.jaargang">2023</meta:user-defined>
    <meta:user-defined meta:name="OVERHEIDop.publicationIssue">450125</meta:user-defined>
    <meta:user-defined meta:name="OVERHEIDop.GmbID/DC.identifier">gmb-2023-450125</meta:user-defined>
    <meta:user-defined meta:name="OVERHEIDop.versieInformatie"/>
  </office:meta>
</office:document-meta>
</file>