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enestraat, Amerongen (parkeervak ter hoogte van Koenestraat 41), Incidentele standplaats voor een mobiele showroom op 30 oktober 2023 van 09:00 uur tot 17:00 uur (RX2023-00002449, 18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enestraat, Amerongen (parkeervak ter hoogte van Koenestraat 41), Incidentele standplaats voor een mobiele showroom op 30 oktober 2023 van 09:00 uur tot 17:00 uur (RX2023-00002449, 18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012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449</meta:user-defined>
    <meta:user-defined meta:name="DCTERMS.abstract">Koenestraat, Amerongen (parkeervak ter hoogte van Koenestraat 41), Incidentele standplaats voor een mobiele showroom op 30 oktober 2023 van 09:00 uur tot 17:00 uur (RX2023-00002449, 18 oktober 2023)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enestraat, Amerongen (parkeervak ter hoogte van Koenestraat 41), Incidentele standplaats voor een mobiele showroom op 30 oktober 2023 van 09:00 uur tot 17:00 uur (RX2023-00002449, 18 oktober 202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123</meta:user-defined>
    <meta:user-defined meta:name="OVERHEIDop.GmbID/DC.identifier">gmb-2023-450123</meta:user-defined>
    <meta:user-defined meta:name="OVERHEIDop.versieInformatie"/>
  </office:meta>
</office:document-meta>
</file>