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Rijksstraatweg 151, 3956CL Leersum, exploitatievergunning SVS B.V. - Martino IJssalon (RX2023-00001849, 18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Rijksstraatweg 151, 3956CL Leersum, exploitatievergunning SVS B.V. - Martino IJssalon (RX2023-00001849, 18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12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2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2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3-00001849</meta:user-defined>
    <meta:user-defined meta:name="DCTERMS.abstract">Rijksstraatweg 151, 3956CL Leersum, exploitatievergunning SVS B.V. - Martino IJssalon (RX2023-00001849, 18 oktober 2023)</meta:user-defined>
    <dc:language>nl</dc:language>
    <meta:user-defined meta:name="OVERHEIDop.locatietype/OVERHEIDop.gebiedsmarkering">Punt</meta:user-defined>
    <meta:user-defined meta:name="DC.title">Gemeente Utrechtse Heuvelrug, verlenging beslistermijn APV/Bijzondere wetten - Rijksstraatweg 151, 3956CL Leersum, exploitatievergunning SVS B.V. - Martino IJssalon (RX2023-00001849, 18 oktober 2023)</meta:user-defined>
    <meta:user-defined meta:name="DCTERMS.W3CDTF/DCTERMS.available">2023-10-20</meta:user-defined>
    <meta:user-defined meta:name="DCTERMS.W3CDTF/OVERHEIDop.jaargang">2023</meta:user-defined>
    <meta:user-defined meta:name="OVERHEIDop.publicationIssue">450120</meta:user-defined>
    <meta:user-defined meta:name="OVERHEIDop.GmbID/DC.identifier">gmb-2023-450120</meta:user-defined>
    <meta:user-defined meta:name="OVERHEIDop.versieInformatie"/>
  </office:meta>
</office:document-meta>
</file>