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, Driebergen, Evenementenvergunning op 15 december 2023 voor het houden van een kerstmarkt (RX2023-00002433, 17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, Driebergen, Evenementenvergunning op 15 december 2023 voor het houden van een kerstmarkt (RX2023-00002433, 17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011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1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1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433</meta:user-defined>
    <meta:user-defined meta:name="DCTERMS.abstract">Traaij, Driebergen, Evenementenvergunning op 15 december 2023 voor het houden van een kerstmarkt (RX2023-00002433, 17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, Driebergen, Evenementenvergunning op 15 december 2023 voor het houden van een kerstmarkt (RX2023-00002433, 17 oktober 2023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119</meta:user-defined>
    <meta:user-defined meta:name="OVERHEIDop.GmbID/DC.identifier">gmb-2023-450119</meta:user-defined>
    <meta:user-defined meta:name="OVERHEIDop.versieInformatie"/>
  </office:meta>
</office:document-meta>
</file>