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voor een kerstavond wandeling op 24 december 2023 (RX2023-00002432, 17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voor een kerstavond wandeling op 24 december 2023 (RX2023-00002432, 17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011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1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1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432</meta:user-defined>
    <meta:user-defined meta:name="DCTERMS.abstract">Hydeparklaan 24, 3941ZK Doorn, Evenementenvergunning voor een kerstavond wandeling op 24 december 2023 (RX2023-00002432, 17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voor een kerstavond wandeling op 24 december 2023 (RX2023-00002432, 17 oktober 2023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118</meta:user-defined>
    <meta:user-defined meta:name="OVERHEIDop.GmbID/DC.identifier">gmb-2023-450118</meta:user-defined>
    <meta:user-defined meta:name="OVERHEIDop.versieInformatie"/>
  </office:meta>
</office:document-meta>
</file>