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eegbreestraat 120 te Soest</text:p>
      <text:section text:name="regeling_id1-3-2" text:style-name="regeling">
        <text:section text:name="aanhef_id1-3-2-1" text:style-name="aanhef">
          <text:section text:name="afkondiging_id1-3-2-1-1" text:style-name="afkondiging">
            <text:p text:style-name="afkondiging_top"/>
            <text:p text:style-name="al"/>
            <text:p text:style-name="al">Kenmerk: Team Publiekszaken/ zaaknummer <text:span text:style-name="nadrukvet">680980</text:span></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en bewoner ons vroeg om een gehandicaptenparkeerplaats op kenteken in de buurt van de woning;</text:p>
            <text:p text:style-name="common-al"/>
            <text:p text:style-name="tussenkopcur">Maatregel</text:p>
            <text:p text:style-name="common-al">Overwegende dat de aanvraag voldoet aan alle voorwaarden die we daaraan stellen in de beleidsnota gehandicaptenparkeerplaatsen op kenteken;</text:p>
            <text:p text:style-name="common-al">dat we het daarom gewenst vinden om voor deze bewoner een gehandicaptenparkeerplaats op kenteken aan te leggen;</text:p>
            <text:p text:style-name="common-al">dat een gehandicaptenparkeerplaats op kenteken ervoor zorgt dat de bewoner zelfstandig gebruik kan maken van een auto;</text:p>
            <text:p text:style-name="common-al"/>
            <text:p text:style-name="tussenkopcur">Belangenafweging</text:p>
            <text:p text:style-name="common-al">Overwegende dat het treffen van een verkeersmaatregel een normale maatschappelijke ontwikkeling is waarmee iedereen geconfronteerd kan worden en waarvan de nadelen normaal gesproken voor rekening van andere belanghebbenden blijven; </text:p>
            <text:p text:style-name="common-al">dat de bewoner in het bezit is van een gehandicaptenparkeerkaart (GPK) voor een bestuurder;</text:p>
            <text:p text:style-name="common-al">dat de bewoner niet de gelegenheid heeft om op eigen terrein te parkeren;</text:p>
            <text:p text:style-name="common-al">dat parkeren op eigen terrein niet mogelijk gemaakt kan worden;</text:p>
            <text:p text:style-name="common-al">dat we een parkeerplaats aanwijzen zonder dat de verkeersveiligheid of de bruikbaarheid van de weg in het geding komt;</text:p>
            <text:p text:style-name="common-al">dat het belang voor de aanvrager om een parkeerplaats in de buurt van de woning beschikbaar te hebben voor ons zwaarder weegt dan het belang voor anderen om verder te moeten lopen naar een vrije parkeerplaats;</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
            <text:p text:style-name="tussenkopcur">Besluit</text:p>
            <text:p text:style-name="common-al">Het college van burgemeester en wethouders besluit een gehandicaptenparkeerplaats op kenteken aan te wijzen op nabij Weegbreestraat 120 te Soest. Dit gebeurt door het plaatsen van het verkeersbord E6 (gehandicaptenparkeerplaats) van bijlage I van het Reglement voor Verkeersregels en Verkeerstekens (RVV) 1990 met onderbord met kenteken.</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regeling-sluiting_id1-3-2-3" text:style-name="regeling-sluiting">
          <text:section text:name="ondertekening_id1-3-2-3-1">
            <text:p><text:span text:style-name="functie">Soest, 10 oktober 2023</text:span></text:p>
            <text:p><text:span text:style-name="functie">Namens burgemeester en wethouders</text:span></text:p>
            <text:p><text:span text:style-name="functie"/></text:p>
            <text:p><text:span text:style-name="functie">Jeroen de Keijzer</text:span></text:p>
            <text:p><text:span text:style-name="functie">Teamleider Publiekszaken</text:span></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1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Gehandicaptenparkeerplaats - Weegbreestraat 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eegbreestraat 120 te Soest</meta:user-defined>
    <meta:user-defined meta:name="DCTERMS.W3CDTF/DCTERMS.available">2023-10-20</meta:user-defined>
    <meta:user-defined meta:name="DCTERMS.W3CDTF/OVERHEIDop.jaargang">2023</meta:user-defined>
    <meta:user-defined meta:name="OVERHEIDop.publicationIssue">450113</meta:user-defined>
    <meta:user-defined meta:name="OVERHEIDop.GmbID/DC.identifier">gmb-2023-450113</meta:user-defined>
    <meta:user-defined meta:name="OVERHEIDop.versieInformatie"/>
  </office:meta>
</office:document-meta>
</file>