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WK03 E 53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3 een aanvraag om een omgevingsvergunning ontvangen. Het gaat over het verrichten van werkzaamheden voor het vervangen van het gemaal op de locatie NWK03 E 534. De aanvraag is geregistreerd onder kenmerk 2023-00016300.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1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30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WK03 E 534</meta:user-defined>
    <meta:user-defined meta:name="DCTERMS.W3CDTF/DCTERMS.available">2023-10-20</meta:user-defined>
    <meta:user-defined meta:name="DCTERMS.W3CDTF/OVERHEIDop.jaargang">2023</meta:user-defined>
    <meta:user-defined meta:name="OVERHEIDop.publicationIssue">450112</meta:user-defined>
    <meta:user-defined meta:name="OVERHEIDop.GmbID/DC.identifier">gmb-2023-450112</meta:user-defined>
    <meta:user-defined meta:name="OVERHEIDop.versieInformatie"/>
  </office:meta>
</office:document-meta>
</file>