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aan de achterzijde woning, Sloepkade 17 2725EX Zoetermeer op 18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is een aanvraag Omgevingsvergunning ontvangen voor het plaatsen van een aanbouw aan de achterzijde woning op locatie Sloepkade 17 2725EX Zoetermeer. De aanvraag is geregistreerd onder zaaknummer 2023-1065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10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6580</meta:user-defined>
    <meta:user-defined meta:name="DCTERMS.abstract">het plaatsen van een aanbouw aan de achterzijde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 aan de achterzijde woning, Sloepkade 17 2725EX Zoetermeer op 18-10-202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106</meta:user-defined>
    <meta:user-defined meta:name="OVERHEIDop.GmbID/DC.identifier">gmb-2023-450106</meta:user-defined>
    <meta:user-defined meta:name="OVERHEIDop.versieInformatie"/>
  </office:meta>
</office:document-meta>
</file>