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Exloërkijl-Zuid 77,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Exloërkijl-Zuid 77, 9571 AD</text:p>
            <text:p text:style-name="common-al">het realiseren van een uitrit (Z2023-020478)</text:p>
            <text:p text:style-name="common-al">Datum verzending besluit: 18 oktober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010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10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10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3-020478</meta:user-defined>
    <dc:language>nl</dc:language>
    <meta:user-defined meta:name="OVERHEIDop.locatietype/OVERHEIDop.gebiedsmarkering">Adres</meta:user-defined>
    <meta:user-defined meta:name="DC.title">Verleende omgevingsvergunning: Gemeente Borger-Odoorn, 2e Exloërmond, Exloërkijl-Zuid 77, het realiseren van een uitrit</meta:user-defined>
    <meta:user-defined meta:name="DCTERMS.W3CDTF/DCTERMS.available">2023-10-20</meta:user-defined>
    <meta:user-defined meta:name="DCTERMS.W3CDTF/OVERHEIDop.jaargang">2023</meta:user-defined>
    <meta:user-defined meta:name="OVERHEIDop.publicationIssue">450100</meta:user-defined>
    <meta:user-defined meta:name="OVERHEIDop.GmbID/DC.identifier">gmb-2023-450100</meta:user-defined>
    <meta:user-defined meta:name="OVERHEIDop.versieInformatie"/>
  </office:meta>
</office:document-meta>
</file>