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5 Lent: slopen van een schuur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slopen van een schuur en het verwijderen van asbest (Pelseland 5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5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9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9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9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elseland 5 Lent: slopen van een schuur en het verwijderen van asbest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90</meta:user-defined>
    <meta:user-defined meta:name="OVERHEIDop.GmbID/DC.identifier">gmb-2023-450090</meta:user-defined>
    <meta:user-defined meta:name="OVERHEIDop.versieInformatie"/>
  </office:meta>
</office:document-meta>
</file>