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Centrum – Eslaan 10’ en vastgestelde omgevingsvergunning ‘Centrum – Eslaan 10’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Er worden een aantal zaken gerectificeerd bij deze publicatie. Dit betreft het verwijderen van de tekst inzake het besluit Hogere waarden Wet geluidhinder. Tevens was de tekst deels geijkt op de ontwerpfase van het bestemmingsplan waar dit is hersteld in onderstaande tekst. </text:p>
            <text:p text:style-name="common-al">Het College van burgemeester en wethouders van de gemeente Gooise Meren maakt bekend dat op grond van artikel 3.8 Wet ruimtelijke ordening (Wro) en het coördinatiebesluit van de Raad het vastgestelde bestemmingsplan ‘Centrum – Eslaan 10’ (NL.IMRO.1942.BPEslaan10Bussum-va01) en de vastgestelde omgevingsvergunning ongewijzigd heeft vastgesteld</text:p>
            <text:p text:style-name="common-al">Het vastgestelde bestemmingsplan en de vastgestelde omgevingsvergunning ligt met ingang van woensdag 1 februari 2023 tot en met woensdag 15 maart 2023 ter inzage op ruimtelijkeplannen.nl en in het gemeentehuis.</text:p>
            <text:p text:style-name="common-al">
            <text:span text:style-name="nadrukvet">Omschrijving </text:span>
          </text:p>
            <text:p text:style-name="common-al">Het plangebied aan de Eslaan 10 in Bussum is gelegen te midden van een woonwijk. Het plangebied is in de huidige situatie braakliggend omdat de in 2009 vergunde kantoorvilla nooit gebouwd is. Het beoogde woongebouw zal voorzien in zeven villa-appartementen. Gezien de situering midden in het groen in de nabijheid van het centrum is de keuze voor een beperkt aantal luxere appartementen op deze locatie een passende functie waarmee het braakliggende perceel een zinvolle invulling krijgt. Het beoogde woongebouw bestaat uit twee bouwvolumes die op een logische wijze verspringen langs de Eslaan. Het gebouw voegt zich hiermee in de rooilijn van de aanliggende bebouwing. Het nu beoogde woongebouw voegt zich met de beoogde massa en situering in de aanwezige bebouwingsstructuur.</text:p>
            <text:p text:style-name="common-al">Het bouwen van het appartementencomplex wordt met de ontwerp-omgevingsvergunning mogelijk gemaakt en gecoördineerd met het ontwerpbestemmingsplan behandeld.</text:p>
            <text:p text:style-name="common-al">Het ontwerpbestemmingsplan en de bijbehorende bijlagen zijn digitaal in te zien op de gemeentelijke website en op www.ruimtelijkeplannen.nl. De stukken kunnen ook tijdens openingstijden op werkdagen worden ingezien in het gemeentehuis.</text:p>
            <text:p text:style-name="common-al">
            <text:span text:style-name="nadrukvet">Ter inzage ligging </text:span>
          </text:p>
            <text:p text:style-name="common-al">Binnen de genoemde termijn is het vastgestelde bestemmingsplan ‘Centrum – Eslaan 10’ beschikbaar gesteld op bestuur.gooisemeren.nl. Tevens kan het vastgestelde bestemmingsplan worden ingezien bij de Centrale Balie van de gemeente Gooise Meren, Brinklaan 35 Bussum. Voor de openingstijden kan onze website <text:a xlink:href="http://www.gooisemeren.nl" xlink:type="simple">www.gooisemeren.nl</text:a> worden geraadpleegd.</text:p>
            <text:p text:style-name="common-al">
            <text:span text:style-name="nadrukvet">Indienen beroep</text:span>
          </text:p>
            <text:p text:style-name="common-al">Binnen de gestelde termijn van 6 weken, met ingang van woensdag 1 februari 2023 tot en met woensdag 15 maart 2023,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p text:style-name="common-al">
            <text:span text:style-name="nadrukvet">Inwerkingtreding </text:span>
          </text:p>
            <text:p text:style-name="common-al">He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common-al">Voor verdere inlichtingen kunt u tijdens kantooruren contact opnemen met de gemeente. </text:p>
            <text:p text:style-name="common-al"/>
            <text:p text:style-name="common-al">Bussum 1 februari 2023</text:p>
            <text:p text:style-name="common-al">Burgemeester en wethouders van Gooise Meren,</text:p>
            <text:p text:style-name="common-al">de gemeentesecretaris,</text:p>
            <text:p text:style-name="common-al">drs. E.M. Voorhorst</text:p>
            <text:p text:style-name="common-al">de burgemeester,</text:p>
            <text:p text:style-name="common-al">drs. H.M.W. ter Heeg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Eslaan10Bussum-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Centrum – Eslaan 10’ en vastgestelde omgevingsvergunning ‘Centrum – Eslaan 10’ (Rectificatie omschrijving)</meta:user-defined>
    <meta:user-defined meta:name="DCTERMS.W3CDTF/DCTERMS.available">2023-02-01</meta:user-defined>
    <meta:user-defined meta:name="DCTERMS.W3CDTF/OVERHEIDop.jaargang">2023</meta:user-defined>
    <meta:user-defined meta:name="OVERHEIDop.publicationIssue">45009</meta:user-defined>
    <meta:user-defined meta:name="OVERHEIDop.GmbID/DC.identifier">gmb-2023-45009</meta:user-defined>
    <meta:user-defined meta:name="OVERHEIDop.versieInformatie"/>
  </office:meta>
</office:document-meta>
</file>