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34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wijderen asbest (Groesbeeksedwarsweg 23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4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8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sbeeksedwarsweg 234 Nijmegen: verwijderen asbest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84</meta:user-defined>
    <meta:user-defined meta:name="OVERHEIDop.GmbID/DC.identifier">gmb-2023-450084</meta:user-defined>
    <meta:user-defined meta:name="OVERHEIDop.versieInformatie"/>
  </office:meta>
</office:document-meta>
</file>