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Utrechtse Heuvelrug, verleende omgevingsvergunning - Burg Jhr H van den Boschstraat 86, 3958 CE in Amerongen, renovatie woning (HZ_WABO-22-2061, 6 december 2022)</text:p>
      <text:section text:name="zakelijke-mededeling_id1-3-2" text:style-name="zakelijke-mededeling">
        <text:section text:name="zakelijke-mededeling-tekst_id1-3-2-1" text:style-name="zakelijke-mededeling-tekst">
          <text:section text:name="tekst_id1-3-2-1-1" text:style-name="tekst">
            <text:p text:style-name="common-al">Op 9 december 2022 is de volgende tekst bekendgemaakt:</text:p>
            <text:p text:style-name="common-al"/>
            <text:p text:style-name="common-al">
            <text:span text:style-name="nadrukcur">Burgemeester en wethouders van de gemeente Utrechtse Heuvelrug maken bekend dat zij de volgende omgevingsvergunning - hebben:</text:span>
          </text:p>
            <text:p text:style-name="common-al">
            <text:span text:style-name="nadrukcur">Burg Jhr H van den Boschstraat 86, 3958 CE in Amerongen, renovatie woning (HZ_WABO-22-2061, 6 december 2022)</text:span>
          </text:p>
            <text:p text:style-name="common-al"/>
            <text:p text:style-name="common-al">Hier had moeten staan:</text:p>
            <text:p text:style-name="common-al"/>
            <text:p text:style-name="common-al">Burgemeester en wethouders van de gemeente Utrechtse Heuvelrug maken bekend dat zij de volgende omgevingsvergunning hebben verleend:</text:p>
            <text:p text:style-name="common-al"/>
            <text:p text:style-name="common-al">
            <text:span text:style-name="nadrukvet">Burg Jhr H van den Boschstraat 86, 3958 CE in Amerongen, </text:span>renovatie woning (HZ_WABO-22-2061, 6 december 2022)</text:p>
            <text:p text:style-name="common-al"/>
            <text:p text:style-name="common-al">Belanghebbenden kunnen tegen deze beslissing(en) binnen zes weken, met ingang van de dag na publicatie van deze rectificatie,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00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Gemeente Utrechtse Heuvelrug, verleende omgevingsvergunning - Burg Jhr H van den Boschstraat 86, 3958 CE in Amerongen, renovatie woning (HZ_WABO-22-2061, 6 december 2022)</meta:user-defined>
    <meta:user-defined meta:name="DCTERMS.W3CDTF/DCTERMS.available">2023-02-01</meta:user-defined>
    <meta:user-defined meta:name="DCTERMS.W3CDTF/OVERHEIDop.jaargang">2023</meta:user-defined>
    <meta:user-defined meta:name="OVERHEIDop.publicationIssue">45008</meta:user-defined>
    <meta:user-defined meta:name="OVERHEIDop.GmbID/DC.identifier">gmb-2023-45008</meta:user-defined>
    <meta:user-defined meta:name="OVERHEIDop.versieInformatie"/>
  </office:meta>
</office:document-meta>
</file>