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uivenvoordestraat 138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Duivenvoordestraat 138 A, 3021 PK, uitbreiden van de bestaande woning met een aanbouw van 4 meter lengte, op de uitbouw komt een terras (aanvraagdatum 13 oktober 2023, dossiernummer OMV.23.10.00178).</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07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Duivenvoordestraat 138 A</meta:user-defined>
    <meta:user-defined meta:name="DCTERMS.W3CDTF/DCTERMS.available">2023-10-20</meta:user-defined>
    <meta:user-defined meta:name="DCTERMS.W3CDTF/OVERHEIDop.jaargang">2023</meta:user-defined>
    <meta:user-defined meta:name="OVERHEIDop.publicationIssue">450072</meta:user-defined>
    <meta:user-defined meta:name="OVERHEIDop.GmbID/DC.identifier">gmb-2023-450072</meta:user-defined>
    <meta:user-defined meta:name="OVERHEIDop.versieInformatie"/>
  </office:meta>
</office:document-meta>
</file>