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Buizerdlaan (Jutphaas C 2338,2389,3139), bouwplannaam Buizerdhof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realisatie van 45 koopwoningen , Buizerdlaan (Jutphaas C 2338,2389,3139), bouwplannaam Buizerdhof te Nieuwegein</text:p>
            <text:p text:style-name="common-al"/>
            <text:p text:style-name="common-al">
            <text:span text:style-name="nadrukcur">Ontvangen op: </text:span>18 oktober 2023</text:p>
            <text:p text:style-name="common-al">
            <text:span text:style-name="nadrukcur">Omschrijving: </text:span>de realisatie van 45 koopwoningen </text:p>
            <text:p text:style-name="common-al">
            <text:span text:style-name="nadrukcur">Kenmerk:</text:span> Z2023-0000161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007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7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7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19</meta:user-defined>
    <meta:user-defined meta:name="DCTERMS.abstract">Betreft: Aanvraag op locatie Buizerdlaan (Jutphaas C 2338,2389,3139), bouwplannaam Buizerdhof te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Buizerdlaan (Jutphaas C 2338,2389,3139), bouwplannaam Buizerdhof te Nieuwegei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50071</meta:user-defined>
    <meta:user-defined meta:name="OVERHEIDop.GmbID/DC.identifier">gmb-2023-450071</meta:user-defined>
    <meta:user-defined meta:name="OVERHEIDop.versieInformatie"/>
  </office:meta>
</office:document-meta>
</file>