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opneming gegevens in de BRP – Servachuk, Durdevic, Dunnink en Bielova</text:p>
      <text:section text:name="regeling_id1-3-2" text:style-name="regeling">
        <text:section text:name="aanhef_id1-3-2-1" text:style-name="aanhef">
          <text:section text:name="preambule_id1-3-2-1-1" text:style-name="preambule">
            <text:p text:style-name="al">Het college van Staphorst <text:span text:style-name="nadrukvet">heeft besloten</text:span> de bijhouding van de persoonslijst van onderstaande personen ambtshalve op te schorten met de aanduiding ‘land onbekend’ omdat uit een ingesteld onderzoek geen uitsluitsel is verkregen over de verblijfplaats van:</text:p>
            <text:list text:style-name="id1-3-2-1-1-2">
              <text:list-item text:style-override="id1-3-2-1-1-2-1">
                <text:number>1.</text:number>
                <text:p text:style-name="al">T. Servachuk (29-11-1965)</text:p>
              </text:list-item>
              <text:list-item text:style-override="id1-3-2-1-1-2-2">
                <text:number>2.</text:number>
                <text:p text:style-name="al">N. Durdevic (11-03-1999)</text:p>
              </text:list-item>
              <text:list-item text:style-override="id1-3-2-1-1-2-3">
                <text:number>3.</text:number>
                <text:p text:style-name="al">H. Dunnink (21-07-1970)</text:p>
              </text:list-item>
              <text:list-item text:style-override="id1-3-2-1-1-2-4">
                <text:number>4.</text:number>
                <text:p text:style-name="al">O. Bielova (21-10-1968)</text:p>
              </text:list-item>
            </text:list>
            <text:p text:style-name="al"/>
            <text:p text:style-name="al">Als u het niet eens bent met deze beschikking kunt u op grond van art. 6:5 van de Algemene wet bestuursrecht (Awb) binnen zes weken na de dag waarop het besluit is bekendgemaakt schriftelijk bezwaar indienen bij het college van burgemeester en wethouders van Staphorst, Postbus 2, 7950 AA Staphorst.</text:p>
            <text:p text:style-name="al">De indiener van het bezwaarschrift kan de Voorzieningenrechter van de rechtbank Overijssel, Postbus 10067, 8000 GB Zwolle, eveneens vragen een voorlopige voorziening te treffen, indien onverwijlde spoed, gelet op de betrokken belangen, dat verei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06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OVERHEIDop.referentienummer">N.v.t.</meta:user-defined>
    <meta:user-defined meta:name="DCTERMS.abstract">Het college van Staphorst heeft besloten de bijhouding van de persoonslijst van T. Servachuk, N. Durdevic, H. Dunnink en O. Bielova ambtshalve op te schorten met de aanduiding ‘land onbekend’ omdat uit een ingesteld onderzoek geen uitsluitsel is verkregen over de verblijfplaats.</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ambtshalve opneming gegevens in de BRP – Servachuk, Durdevic, Dunnink en Bielova</meta:user-defined>
    <meta:user-defined meta:name="DCTERMS.W3CDTF/DCTERMS.available">2023-10-23</meta:user-defined>
    <meta:user-defined meta:name="DCTERMS.W3CDTF/OVERHEIDop.jaargang">2023</meta:user-defined>
    <meta:user-defined meta:name="OVERHEIDop.publicationIssue">450067</meta:user-defined>
    <meta:user-defined meta:name="OVERHEIDop.GmbID/DC.identifier">gmb-2023-450067</meta:user-defined>
    <meta:user-defined meta:name="OVERHEIDop.versieInformatie"/>
  </office:meta>
</office:document-meta>
</file>