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JoelKleini70b0047f-85a6-4761-a619-f84802352580.png" manifest:media-type="image/x-eps"/>
  <manifest:file-entry manifest:full-path="Pictures/Naamloosifa162949-7765-41f0-87fa-8b0a4273706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een gehandicaptenparkeerplaats op kenteken ten behoeve van de Toernooiveld 79</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Toernooiveld 79</text:p>
            <text:p text:style-name="al">Steller:  J. Klein</text:p>
            <text:p text:style-name="al">Afdeling:  Stadsruimte </text:p>
            <text:p text:style-name="al">Nummer:  16590686      Datum: 17 oktober 2023</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Toernooiveld 79, kenteken K-466-BB.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42.400000000000006mm" svg:height="20.099999999999998mm"><draw:image xlink:href="Pictures/handtekeningJoelKleini70b0047f-85a6-4761-a619-f84802352580.png" xlink:type="simple"/></draw:frame></text:p>
            </text:section></draw:text-box></draw:frame>
          </text:p>
            <text:p text:style-name="common-al">J. Klein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0">
              <text:list-item text:style-override="id1-3-2-2-1-50-1">
                <text:number>•</text:number>
                <text:p text:style-name="al">Naam en adres van de indiener;</text:p>
              </text:list-item>
              <text:list-item text:style-override="id1-3-2-2-1-50-2">
                <text:number>•</text:number>
                <text:p text:style-name="al">Datum;</text:p>
              </text:list-item>
              <text:list-item text:style-override="id1-3-2-2-1-50-3">
                <text:number>•</text:number>
                <text:p text:style-name="al">Omschrijving van het verkeersbesluit waartegen het bezwaar is gericht;</text:p>
              </text:list-item>
              <text:list-item text:style-override="id1-3-2-2-1-50-4">
                <text:number>•</text:number>
                <text:p text:style-name="al">Reden(en) waarom de indiener van het bezwaar het niet met het besluit eens is;</text:p>
              </text:list-item>
              <text:list-item text:style-override="id1-3-2-2-1-50-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69988</text:span>
            <text:span text:style-name="nadrukvet">_</text:span>
            <text:span text:style-name="nadrukvet">69988</text:span>
          </text:p>
            <text:p text:style-name="common-al">
            <draw:frame><draw:text-box><text:section text:name="plaatje_id1-3-2-2-1-71-1" text:style-name="plaatje">
              <text:p text:style-name="illustratie_id1-3-2-2-1-71-1-1"><draw:frame draw:style-name="illustratie_id1-3-2-2-1-71-1-1" text:anchor-type="paragraph" svg:width="118.10000000000001mm" svg:height="109.80000000000001mm"><draw:image xlink:href="Pictures/Naamloosifa162949-7765-41f0-87fa-8b0a42737062.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004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4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4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Toernooiveld 7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Toernooiveld 79</meta:user-defined>
    <meta:user-defined meta:name="DCTERMS.W3CDTF/DCTERMS.available">2023-10-23</meta:user-defined>
    <meta:user-defined meta:name="DCTERMS.W3CDTF/OVERHEIDop.jaargang">2023</meta:user-defined>
    <meta:user-defined meta:name="OVERHEIDop.publicationIssue">450049</meta:user-defined>
    <meta:user-defined meta:name="OVERHEIDop.GmbID/DC.identifier">gmb-2023-450049</meta:user-defined>
    <meta:user-defined meta:name="OVERHEIDop.versieInformatie"/>
  </office:meta>
</office:document-meta>
</file>