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kennisgeving incidentele festiviteit (melding geluid) Sportcafe de Lelie op zondag 29 oktober 2023, Rembrandtsingel 3 in Akersloot, verzenddatum 2 oktober 2023 (Z23 145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0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kennisgeving incidentele festiviteit (melding geluid) Sportcafe de Lelie op zondag 29 oktober 2023, Rembrandtsingel 3 in Akersloot, verzenddatum 2 oktober 2023 (Z23 145247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048</meta:user-defined>
    <meta:user-defined meta:name="OVERHEIDop.GmbID/DC.identifier">gmb-2023-450048</meta:user-defined>
    <meta:user-defined meta:name="OVERHEIDop.versieInformatie"/>
  </office:meta>
</office:document-meta>
</file>