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akkeesestraat 12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lakkeesestraat 129 A, 3083 CG, uitbreiden van de begane grond van de woning met een uitbouw aan de achterzijde (aanvraagdatum 12 oktober 2023, dossiernummer OMV.23.10.0014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04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lakkeesestraat 129 A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47</meta:user-defined>
    <meta:user-defined meta:name="OVERHEIDop.GmbID/DC.identifier">gmb-2023-450047</meta:user-defined>
    <meta:user-defined meta:name="OVERHEIDop.versieInformatie"/>
  </office:meta>
</office:document-meta>
</file>