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Oldemarktseweg 101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43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Oldemarktseweg 101, 8341SC Steenwijkerwold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0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Oldemarktseweg 101 in Steenwijkerwo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041</meta:user-defined>
    <meta:user-defined meta:name="OVERHEIDop.GmbID/DC.identifier">gmb-2023-450041</meta:user-defined>
    <meta:user-defined meta:name="OVERHEIDop.versieInformatie"/>
  </office:meta>
</office:document-meta>
</file>