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Vlaanderen ongenummerd, Roosendaal (kadastraal bekend gemeente Roosendaal en Nispen, sectie D, perceelnummers 09735, 11127 en 11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Vlaanderen ongenummerd, Roosendaal (kadastraal bekend gemeente Roosendaal en Nispen, sectie D, perceelnummers 09735, 11127 en 11039)</text:p>
            <text:p text:style-name="common-al">
            <text:span text:style-name="nadrukvet">Omschrijving :</text:span>het oprichten van een woning</text:p>
            <text:p text:style-name="common-al">
            <text:span text:style-name="nadrukvet">Registratienummer :</text:span>2023-000224</text:p>
            <text:p text:style-name="common-al">
            <text:span text:style-name="nadrukvet">Datum aanvraag :</text:span>20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00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Laan van Vlaanderen ongenummerd, Roosendaal (kadastraal bekend gemeente Roosendaal en Nispen, sectie D, perceelnummers 09735, 11127 en 11039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004</meta:user-defined>
    <meta:user-defined meta:name="OVERHEIDop.GmbID/DC.identifier">gmb-2023-45004</meta:user-defined>
    <meta:user-defined meta:name="OVERHEIDop.versieInformatie"/>
  </office:meta>
</office:document-meta>
</file>