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phaertstraat 1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olphaertstraat 15 A, 3082 BJ, plaatsen van een kunstwerk aan de gevel van de Wolphaertstraat (aanvraagdatum 11 oktober 2023, dossiernummer OMV.23.10.0012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03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lphaertstraat 15 A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37</meta:user-defined>
    <meta:user-defined meta:name="OVERHEIDop.GmbID/DC.identifier">gmb-2023-450037</meta:user-defined>
    <meta:user-defined meta:name="OVERHEIDop.versieInformatie"/>
  </office:meta>
</office:document-meta>
</file>