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p text:style-name="common-al">
            <text:span text:style-name="nadrukvet">A.</text:span> <text:span text:style-name="nadrukvet">DIGITALE AANVRAAG</text:span></text:p>
            <text:list text:style-name="id1-3-2-1-1-4">
              <text:list-item text:style-override="id1-3-2-1-1-4-1">
                <text:number>1.</text:number>
                <text:p text:style-name="al">U zoekt op de pagina Stemmen in een andere gemeente (kiezerspas) | Gemeente Huizen.</text:p>
              </text:list-item>
              <text:list-item text:style-override="id1-3-2-1-1-4-2">
                <text:number>2.</text:number>
                <text:p text:style-name="al">U logt in met Digid en vraagt de kiezerspas aan. Uiterlijk vrijdag 17 november 2023 moet dit verzoek zijn ingediend. 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4-4">
                <text:number>4.</text:number>
                <text:p text:style-name="al">Bij inwilliging wordt de kiezerspas aan u toegestuurd.</text:p>
              </text:list-item>
            </text:list>
            <text:p text:style-name="common-al">
            <text:span text:style-name="nadrukvet">B.</text:span> <text:span text:style-name="nadrukvet">SCHRIFTELIJKE AANVRAAG</text:span></text:p>
            <text:list text:style-name="id1-3-2-1-1-6">
              <text:list-item text:style-override="id1-3-2-1-1-6-1">
                <text:number>1.</text:number>
                <text:p text:style-name="al">Bij burgerzaken van de gemeente zijn kosteloos formulieren verkrijgbaar voor verzoekschriften om in een willekeurig stembureau aan de stemming te mogen deelnemen.</text:p>
              </text:list-item>
              <text:list-item text:style-override="id1-3-2-1-1-6-2">
                <text:number>2.</text:number>
                <text:p text:style-name="al">Het verzoekschrift, alsmede de stempas (indien reeds verstrekt), moeten uiterlijk op vrijdag 17 november 2023 door de kiezer worden ingediend bij de burgemeester van de gemeente, waar hij/zij op maandag 9 oktober 2023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1-1-6-4">
                <text:number>4.</text:number>
                <text:p text:style-name="al">Bij inwilliging van het verzoek wordt een kiezerspas verstrekt.</text:p>
              </text:list-item>
            </text:list>
            <text:p text:style-name="common-al">
            <text:span text:style-name="nadrukvet">C. MONDELINGE AANVRAAG</text:span>
          </text:p>
            <text:list text:style-name="id1-3-2-1-1-8">
              <text:list-item text:style-override="id1-3-2-1-1-8-1">
                <text:number>1.</text:number>
                <text:p text:style-name="al">De kiezer dient hiertoe, na ontvangst van de stempas, doch uiterlijk op dinsdag 21 november 2023, 12.00 uur de stempas over te leggen bij burgerzaken van zijn/haar woonplaats waar hij/zij op maandag 9 oktober 2023 als kiezer is geregistreerd.</text:p>
              </text:list-item>
              <text:list-item text:style-override="id1-3-2-1-1-8-2">
                <text:number>2.</text:number>
                <text:p text:style-name="al">Het verzoek wordt niet ingewilligd, wanneer het de verzoeker is toegestaan om bij volmacht of als kiezer in het buitenland per per brief aan de stemming te mogen deelnemen.</text:p>
              </text:list-item>
              <text:list-item text:style-override="id1-3-2-1-1-8-3">
                <text:number>3.</text:number>
                <text:p text:style-name="al">Bij inwillig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burgerzaken in het gemeentehuis</text:p>
            <text:p text:style-name="common-al">Graaf Wichman 10</text:p>
            <text:p text:style-name="common-al">1276 KB Huiz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2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N. Meij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02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Tweede Kamer der Staten-Generaal - STEMMEN MET EEN KIEZERSPA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0027</meta:user-defined>
    <meta:user-defined meta:name="OVERHEIDop.GmbID/DC.identifier">gmb-2023-450027</meta:user-defined>
    <meta:user-defined meta:name="OVERHEIDop.versieInformatie"/>
  </office:meta>
</office:document-meta>
</file>