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8-1-5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, dat voor de verkiezing van de leden van de Tweede Kamer der Staten-Generaal op 23 november 2023 gebruik zal worden gemaakt van een gemeentelijk stembureau.  </text:p>
            <text:p text:style-name="common-al">Naam: Gemeentehuis</text:p>
            <text:p text:style-name="common-al">Adres:  Graaf Wichman 10</text:p>
            <text:p text:style-name="common-al">Postcode: 1276 KB</text:p>
            <text:p text:style-name="common-al">Plaats: Huizen  </text:p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column table:style-name="id1-3-2-1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Graaf Wichman 1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ruis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acob van Wassenaerstraa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erkgebouw De Enge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César Francklaan 1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or Anke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Oranje Nassauplein 10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ool-spot b.v.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Eemnesserweg 6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Marke - De Meenthoe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Graaf Wichman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Zender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orneolaan 3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jkcentrum Meentamorfos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Landweg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Duif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uizermaatweg 298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jkcentrum Holleblo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olleblok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jkcentrum 't-Vuronge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Schoolstraat 6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rinses Iren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IJsselmeerstraat 5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eentkerk (rechts)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ovenmaatweg 41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Rustmaa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onnickskamp 2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tletiekvereniging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Aristoteles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jkcentrum Draaikom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raaikom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oede Herderkerk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ierson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tel Newpor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Labradorstroom 7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erkgebouw De Plech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lech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ymzaal Ellertsvel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Ellertsveld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nkbalvereniging Zuidvogel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Augustinuslaan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eentkerk (links)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ovenmaatweg 410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:</text:p>
            <text:p text:style-name="common-al">Team burgerzaken in het gemeentehuis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2 oktober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N. Meij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002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GEMEENTELIJK STEMBUREAU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0024</meta:user-defined>
    <meta:user-defined meta:name="OVERHEIDop.GmbID/DC.identifier">gmb-2023-450024</meta:user-defined>
    <meta:user-defined meta:name="OVERHEIDop.versieInformatie"/>
  </office:meta>
</office:document-meta>
</file>