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eiger aan Zandstraat ter hoogte van nummer 91 in de periode van 23 oktober tot en met 12 november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Vergunning is verleend voor het plaatsen van een steiger aan de Zandstraat ter hoogte van nummer 91 in de periode van 23 oktober 2023 t/m 12 november 2023.</text:p>
                <text:p text:style-name="al">Verzenddatum 18 oktober 2023.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002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plaatsen van een steiger aan Zandstraat ter hoogte van nummer 91 in de periode van 23 oktober tot en met 12 november 2023 te Culembo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0023</meta:user-defined>
    <meta:user-defined meta:name="OVERHEIDop.GmbID/DC.identifier">gmb-2023-450023</meta:user-defined>
    <meta:user-defined meta:name="OVERHEIDop.versieInformatie"/>
  </office:meta>
</office:document-meta>
</file>