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aan Markt ter hoogte van nummer 49 in de periode van 6 tot en met 8 november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Vergunning is verleend voor het plaatsen van een container op de Markt ter hoogte van nummer 49 in de periode van 6 t/m 8 november 2023.</text:p>
                <text:p text:style-name="al">Verzenddatum 18 oktober 2023.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02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plaatsen van een container aan Markt ter hoogte van nummer 49 in de periode van 6 tot en met 8 november 2023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022</meta:user-defined>
    <meta:user-defined meta:name="OVERHEIDop.GmbID/DC.identifier">gmb-2023-450022</meta:user-defined>
    <meta:user-defined meta:name="OVERHEIDop.versieInformatie"/>
  </office:meta>
</office:document-meta>
</file>