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kersenboom en een spar, Wielewaal 55 7423DN Deventer, [DVT00L02843] Deventer L 2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761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Wielewaal 55 7423DN Deventer, [DVT00L02843] Deventer L 2843</text:p>
            <text:p text:style-name="common-al">
            <text:span text:style-name="nadrukvet">Projectomschrijving:</text:span> het kappen van een kersenboom en een 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02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761</meta:user-defined>
    <meta:user-defined meta:name="DCTERMS.abstract">het kappen van een kersenboom en een 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kersenboom en een spar, Wielewaal 55 7423DN Deventer, [DVT00L02843] Deventer L 284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21</meta:user-defined>
    <meta:user-defined meta:name="OVERHEIDop.GmbID/DC.identifier">gmb-2023-450021</meta:user-defined>
    <meta:user-defined meta:name="OVERHEIDop.versieInformatie"/>
  </office:meta>
</office:document-meta>
</file>