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3676) Tuinderijstraat 9 Leidschendam vergroten van de woning door middel van een aanbouw aan de zij- en achtergevel en een opbouw op de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zij- en achtergevel en een opbouw op de aanbouw aan de achtergevel.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02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3676) Tuinderijstraat 9 Leidschendam vergroten van de woning door middel van een aanbouw aan de zij- en achtergevel en een opbouw op de aanbouw aan de achtergev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20</meta:user-defined>
    <meta:user-defined meta:name="OVERHEIDop.GmbID/DC.identifier">gmb-2023-450020</meta:user-defined>
    <meta:user-defined meta:name="OVERHEIDop.versieInformatie"/>
  </office:meta>
</office:document-meta>
</file>