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tuincentrum en sportschool - nabij Korte Schenkeldijk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bouwen van een tuincentrum en sportschool<text:span text:style-name="nadrukvet"> - </text:span></text:p>
            <text:p text:style-name="tussenkopcur">Korte Schenkeldijk 2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tuincentrum en sportschool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rte Schenkeldijk 2  </text:p>
            <text:p text:style-name="common-al">3207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00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22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tuincentrum en sportschool - nabij Korte Schenkeldijk 2, Spijkeniss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02</meta:user-defined>
    <meta:user-defined meta:name="OVERHEIDop.GmbID/DC.identifier">gmb-2023-45002</meta:user-defined>
    <meta:user-defined meta:name="OVERHEIDop.versieInformatie"/>
  </office:meta>
</office:document-meta>
</file>