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Evenementenvergunning voor het houden van een markt  op 9 december 2023 van 16:00 uur tot 23:00 uur en 10 december 2023 van 16:00 uur tot 23:00 uur (RX2023-00001316,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 3971GS Driebergen-Rijsenburg, Evenementenvergunning voor het houden van een markt  op 9 december 2023 van 16:00 uur tot 23:00 uur en 10 december 2023 van 16:00 uur tot 23:00 uur 3 (RX2023-00001316, 17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316</meta:user-defined>
    <meta:user-defined meta:name="DCTERMS.abstract">Traaij 102, 3971GS Driebergen-Rijsenburg, Evenementenvergunning voor het houden van een markt  op 9 december 2023 van 16:00 uur tot 23:00 uur en 10 december 2023 van 16:00 uur tot 23:00 uur (RX2023-00001316, 17 oktober 2023)</meta:user-defined>
    <dc:language>nl</dc:language>
    <meta:user-defined meta:name="OVERHEIDop.locatietype/OVERHEIDop.gebiedsmarkering">Punt</meta:user-defined>
    <meta:user-defined meta:name="DC.title">Gemeente Utrechtse Heuvelrug, verleende vergunning APV/Bijzondere wetten - Traaij 102, 3971GS Driebergen-Rijsenburg, Evenementenvergunning voor het houden van een markt  op 9 december 2023 van 16:00 uur tot 23:00 uur en 10 december 2023 van 16:00 uur tot 23:00 uur (RX2023-00001316, 17 oktober 2023)</meta:user-defined>
    <meta:user-defined meta:name="DCTERMS.W3CDTF/DCTERMS.available">2023-10-20</meta:user-defined>
    <meta:user-defined meta:name="DCTERMS.W3CDTF/OVERHEIDop.jaargang">2023</meta:user-defined>
    <meta:user-defined meta:name="OVERHEIDop.publicationIssue">450013</meta:user-defined>
    <meta:user-defined meta:name="OVERHEIDop.GmbID/DC.identifier">gmb-2023-450013</meta:user-defined>
    <meta:user-defined meta:name="OVERHEIDop.versieInformatie"/>
  </office:meta>
</office:document-meta>
</file>