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esten jaarwisseling Raadhuisplein in Apeldoorn d.d. 29 tot en met 31 december 2023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10-2023</text:p>
            <text:p text:style-name="common-al">Omschrijving: Feesten jaarwisseling</text:p>
            <text:p text:style-name="common-al">Locatie: Raadhuisplein 5, 7311 LJ Apeldoorn</text:p>
            <text:p text:style-name="common-al">Zaaknummer: 02004790661</text:p>
            <text:p text:style-name="common-al">Datum evenement: 29 tot en met 31 december 2023</text:p>
            <text:p text:style-name="common-al">Tijdstip evenement: 29 december 16:00 uur tot 23:00 uur</text:p>
            <text:p text:style-name="common-al">                                30 december 12:00 uur tot 23:00 uur</text:p>
            <text:p text:style-name="last-al">                                31 december 12: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00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0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90661</meta:user-defined>
    <meta:user-defined meta:name="DCTERMS.abstract">Feest op het Raadhuisplein ten behoeve van binnenstadviering jaarwisseling.</meta:user-defined>
    <dc:language>nl</dc:language>
    <meta:user-defined meta:name="OVERHEIDop.locatietype/OVERHEIDop.gebiedsmarkering">Punt</meta:user-defined>
    <meta:user-defined meta:name="DC.title">Aanvraag evenementenvergunning Feesten jaarwisseling Raadhuisplein in Apeldoorn d.d. 29 tot en met 31 december 2023</meta:user-defined>
    <meta:user-defined meta:name="DCTERMS.W3CDTF/DCTERMS.available">2023-10-20</meta:user-defined>
    <meta:user-defined meta:name="DCTERMS.W3CDTF/OVERHEIDop.jaargang">2023</meta:user-defined>
    <meta:user-defined meta:name="OVERHEIDop.publicationIssue">450008</meta:user-defined>
    <meta:user-defined meta:name="OVERHEIDop.GmbID/DC.identifier">gmb-2023-450008</meta:user-defined>
    <meta:user-defined meta:name="OVERHEIDop.versieInformatie"/>
  </office:meta>
</office:document-meta>
</file>