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uniforme bodemsanering categorie tijdelijk uitplaatsen op de locatie Kanaaldijk Z.O. 108-120 en Engelseweg 1-7 (Cacaofabriek) (AA079408045)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b derde lid Wbb</text:p>
            <text:p text:style-name="common-al">Het college van burgemeester en wethouders van de gemeente Helmond maakt bekend dat op 16 oktober 2023 een melding te hebben ontvangen van afdeling IBOR van de gemeente Helmond een uniforme bodemsanering categorie tijdelijk uitplaatsen van verontreinigde grond. De melding heeft betrekking op de locatie die bekend staat als Kanaaldijk Z.O. 108-120 en Engelseweg 1-7 (Cacaofabriek) met locatiecode AA079408045.</text:p>
            <text:p text:style-name="common-al">Het betreft hier uitsluitend een kennisgeving. Bezwaar maken is niet mogelijk.</text:p>
            <text:p text:style-name="last-al">Hebt u vragen over deze kennisgeving? Neem dan contact op met het Klant Contact Centrum via telefoonnummer (14) 04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000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08045</meta:user-defined>
    <dc:language>nl</dc:language>
    <meta:user-defined meta:name="OVERHEIDop.locatietype/OVERHEIDop.gebiedsmarkering">Weg</meta:user-defined>
    <meta:user-defined meta:name="OVERHEIDop.locatietype/OVERHEIDop.gebiedsmarkering">Weg</meta:user-defined>
    <meta:user-defined meta:name="DC.title">Melding in het kader van de Wet bodembescherming (Wbb) van een uniforme bodemsanering categorie tijdelijk uitplaatsen op de locatie Kanaaldijk Z.O. 108-120 en Engelseweg 1-7 (Cacaofabriek) (AA079408045) te Helmond</meta:user-defined>
    <meta:user-defined meta:name="DCTERMS.W3CDTF/DCTERMS.available">2023-10-26</meta:user-defined>
    <meta:user-defined meta:name="DCTERMS.W3CDTF/OVERHEIDop.jaargang">2023</meta:user-defined>
    <meta:user-defined meta:name="OVERHEIDop.publicationIssue">450005</meta:user-defined>
    <meta:user-defined meta:name="OVERHEIDop.GmbID/DC.identifier">gmb-2023-450005</meta:user-defined>
    <meta:user-defined meta:name="OVERHEIDop.versieInformatie"/>
  </office:meta>
</office:document-meta>
</file>