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aanbouw aan de Veenakker 43 te Beilen (17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alisatie aanbouw aan de Veenakker 43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998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realisatie aanbouw aan de Veenakker 43 te Beilen (17-10-2023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989</meta:user-defined>
    <meta:user-defined meta:name="OVERHEIDop.GmbID/DC.identifier">gmb-2023-449989</meta:user-defined>
    <meta:user-defined meta:name="OVERHEIDop.versieInformatie"/>
  </office:meta>
</office:document-meta>
</file>