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6474) Neherpark 3 Leidschendam vervangen van de PVC kozijnen in de toren door aluminium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PVC kozijnen in de toren door aluminium 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okto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998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8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8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46474) Neherpark 3 Leidschendam vervangen van de PVC kozijnen in de toren door aluminium kozijn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980</meta:user-defined>
    <meta:user-defined meta:name="OVERHEIDop.GmbID/DC.identifier">gmb-2023-449980</meta:user-defined>
    <meta:user-defined meta:name="OVERHEIDop.versieInformatie"/>
  </office:meta>
</office:document-meta>
</file>