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herontwikkeling Sportpark 't Maasveld fase 2, Maasweg Neer, perceel Neer M 7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9 september 2023 een aanvraag omgevingsvergunning hebben ontvangen voor het herontwikkeling Sportpark 't Maasveld fase 2 op locatie Maasweg Neer, perceel Neer M 797.</text:p>
            <text:p text:style-name="common-al">De aanvraag is geregistreerd onder zaaknummer Z2023-00001188.</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997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7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7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1188</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ntvangen voor herontwikkeling Sportpark 't Maasveld fase 2, Maasweg Neer, perceel Neer M 797</meta:user-defined>
    <meta:user-defined meta:name="DCTERMS.W3CDTF/DCTERMS.available">2023-10-20</meta:user-defined>
    <meta:user-defined meta:name="DCTERMS.W3CDTF/OVERHEIDop.jaargang">2023</meta:user-defined>
    <meta:user-defined meta:name="OVERHEIDop.publicationIssue">449973</meta:user-defined>
    <meta:user-defined meta:name="OVERHEIDop.GmbID/DC.identifier">gmb-2023-449973</meta:user-defined>
    <meta:user-defined meta:name="OVERHEIDop.versieInformatie"/>
  </office:meta>
</office:document-meta>
</file>