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op het Organisatiebesluit Zaanstad 201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ecretaris van de gemeente Zaanstad, mevrouw G. Blom, </text:p>
            <text:p text:style-name="al">• gelet op het ‘Organisatiebesluit Zaanstad 2012’, </text:p>
            <text:p text:style-name="al"/>
            <text:p text:style-name="al">besluit bij dit addendum, </text:p>
            <text:p text:style-name="al">• aan de concerncontroller van de gemeente Zaanstad in het kader van de huidige organisatieontwikkeling betreffende het wijzigen van de managementlaag van sectorhoofden mandaat te verlenen om zitting te nemen in de plaatsingscommissie als bedoeld in artikel 2.19 van het Sociaal kader 2021-2023 en de daaraan verbonden activiteiten uit te voeren totdat de betreffende plaatsingscommissie opgeheven wordt, en</text:p>
            <text:p text:style-name="al"/>
            <text:p text:style-name="al">te bepalen dat dit addendum met ingang van 20 oktober 2023 in werking treedt. </text:p>
            <text:p text:style-name="al"/>
          </text:section>
        </text:section>
        <text:section text:name="regeling-sluiting_id1-3-2-3" text:style-name="regeling-sluiting">
          <text:section text:name="ondertekening_id1-3-2-3-1">
            <text:p><text:span text:style-name="functie">Besluit d.d. 16 oktober 2023 </text:span></text:p>
            <text:p><text:span text:style-name="functie"/></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997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7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7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12]|[https://lokaleregelgeving.overheid.nl/CVDR133135?&amp;show-wti=true</meta:user-defined>
    <meta:user-defined meta:name="OVERHEIDop.referentienummer">2023/7194</meta:user-defined>
    <meta:user-defined meta:name="DCTERMS.alternative">Addendum op het Organisatiebesluit 2012</meta:user-defined>
    <dc:language>nl</dc:language>
    <meta:user-defined meta:name="OVERHEIDop.locatietype/OVERHEIDop.gebiedsmarkering">Gemeente</meta:user-defined>
    <meta:user-defined meta:name="DC.title">Addendum op het Organisatiebesluit Zaanstad 2012</meta:user-defined>
    <meta:user-defined meta:name="DCTERMS.W3CDTF/DCTERMS.available">2023-10-19</meta:user-defined>
    <meta:user-defined meta:name="DCTERMS.W3CDTF/OVERHEIDop.jaargang">2023</meta:user-defined>
    <meta:user-defined meta:name="OVERHEIDop.publicationIssue">449972</meta:user-defined>
    <meta:user-defined meta:name="OVERHEIDop.betreftRegeling">CVDR702113_1</meta:user-defined>
    <meta:user-defined meta:name="OVERHEIDop.GmbID/DC.identifier">gmb-2023-449972</meta:user-defined>
    <meta:user-defined meta:name="xs:date/OVERHEIDop.startdatum">2023-10-20</meta:user-defined>
    <meta:user-defined meta:name="OVERHEIDop.versieInformatie"/>
  </office:meta>
</office:document-meta>
</file>