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ldsehei 2, 5508W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430</text:span>. Op 18-10-2023 is het besluit naar de aanvrager verzonden.</text:p>
            <text:p text:style-name="common-al">De zaak betreft locatie Weldsehei 2, 5508WR te Veldhoven en heeft de omschrijving "vervangen van de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9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30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aanvraag omgevingsvergunning Weldsehei 2, 5508WR te Vel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68</meta:user-defined>
    <meta:user-defined meta:name="OVERHEIDop.GmbID/DC.identifier">gmb-2023-449968</meta:user-defined>
    <meta:user-defined meta:name="OVERHEIDop.versieInformatie"/>
  </office:meta>
</office:document-meta>
</file>