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R. Verzamelverkeersbesluit 2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Bladelstraat 1</text:p>
              </text:list-item>
              <text:list-item text:style-override="id1-3-2-2-1-15-2">
                <text:number>•</text:number>
                <text:p text:style-name="al">Gentiaanlaan 30</text:p>
              </text:list-item>
              <text:list-item text:style-override="id1-3-2-2-1-15-3">
                <text:number>•</text:number>
                <text:p text:style-name="al">Jeker 59</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9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R. Verzamelverkeersbesluit 21</meta:user-defined>
    <meta:user-defined meta:name="DCTERMS.abstract">Inrichten parkeerplaatsen voor opladen van elektrische voertuigen op diverse locaties binnen de gemeente Tilburg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3-01-Elektrisch vervoer R. Verzamelverkeersbesluit 21</meta:user-defined>
    <meta:user-defined meta:name="DCTERMS.W3CDTF/DCTERMS.available">2023-10-23</meta:user-defined>
    <meta:user-defined meta:name="OVERHEIDop.externeBijlage">Jeker 59 (elektrisch vervoer)|exb-2023-49458</meta:user-defined>
    <meta:user-defined meta:name="OVERHEIDop.externeBijlage">Gentiaanlaan 30 (elektrisch vervoer)|exb-2023-49459</meta:user-defined>
    <meta:user-defined meta:name="OVERHEIDop.externeBijlage">Bladelstraat 1 (elektrisch vervoer)|exb-2023-49460</meta:user-defined>
    <meta:user-defined meta:name="DCTERMS.W3CDTF/OVERHEIDop.jaargang">2023</meta:user-defined>
    <meta:user-defined meta:name="OVERHEIDop.publicationIssue">449967</meta:user-defined>
    <meta:user-defined meta:name="OVERHEIDop.GmbID/DC.identifier">gmb-2023-449967</meta:user-defined>
    <meta:user-defined meta:name="OVERHEIDop.versieInformatie"/>
  </office:meta>
</office:document-meta>
</file>