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grootverbruikaansluiting elektriciteitskabels, ter plaatse van de kadastrale percelen Reimerswaal, M 547, T 45, T 156, T 171, T46, T 194, T220, T 43, T 311, T 251, T 158</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grootverbruikaansluiting elektriciteitskabels ter plaatse van de kadastrale percelen Reimerswaal, M 547, T 45, T 156, T 171, T 46, T 194, T 220, T 43, T 311, T 251, T 158.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9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9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0</meta:user-defined>
    <meta:user-defined meta:name="DCTERMS.abstract">Voor: het aanleggen van een grootverbruikaansluiting elektriciteitskabels. Locatie: kad.perc. RMW M 547, T 45, T 156, T 171, T 46, T 194, T 220, T 43, T 311, T 251, T 158. Verzenddatum: 18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grootverbruikaansluiting elektriciteitskabels, ter plaatse van de kadastrale percelen Reimerswaal, M 547, T 45, T 156, T 171, T46, T 194, T220, T 43, T 311, T 251, T 158</meta:user-defined>
    <meta:user-defined meta:name="DCTERMS.W3CDTF/DCTERMS.available">2023-10-20</meta:user-defined>
    <meta:user-defined meta:name="DCTERMS.W3CDTF/OVERHEIDop.jaargang">2023</meta:user-defined>
    <meta:user-defined meta:name="OVERHEIDop.publicationIssue">449963</meta:user-defined>
    <meta:user-defined meta:name="OVERHEIDop.GmbID/DC.identifier">gmb-2023-449963</meta:user-defined>
    <meta:user-defined meta:name="OVERHEIDop.versieInformatie"/>
  </office:meta>
</office:document-meta>
</file>