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hv Spaarne en Ringvaart Marisplein 5 Haarlem, 0392-2023-0111439, het evenement Spaarne Lenterace, op 25-05-2024 t/m 26-05-2024,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5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5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11439</meta:user-defined>
    <meta:user-defined meta:name="DCTERMS.abstract">het evenement Spaarne Lenterac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thv Spaarne en Ringvaart Marisplein 5 Haarlem, 0392-2023-0111439, het evenement Spaarne Lenterace, op 25-05-2024 t/m 26-05-2024, verzonden 18-10-2023</meta:user-defined>
    <meta:user-defined meta:name="DCTERMS.W3CDTF/DCTERMS.available">2023-10-20</meta:user-defined>
    <meta:user-defined meta:name="DCTERMS.W3CDTF/OVERHEIDop.jaargang">2023</meta:user-defined>
    <meta:user-defined meta:name="OVERHEIDop.publicationIssue">449958</meta:user-defined>
    <meta:user-defined meta:name="OVERHEIDop.GmbID/DC.identifier">gmb-2023-449958</meta:user-defined>
    <meta:user-defined meta:name="OVERHEIDop.versieInformatie"/>
  </office:meta>
</office:document-meta>
</file>