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scalstraat tussen 13 en 13a </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Bodegraven-Reeuwijk een besluit genomen op de aanvraag met kenmerk 2023-00013067. Het gaat over het uitbreiden van een loods op de locatie Pascalstraat tussen 13 en 13a .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995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scalstraat tussen 13 en 13a</meta:user-defined>
    <meta:user-defined meta:name="DCTERMS.W3CDTF/DCTERMS.available">2023-10-20</meta:user-defined>
    <meta:user-defined meta:name="DCTERMS.W3CDTF/OVERHEIDop.jaargang">2023</meta:user-defined>
    <meta:user-defined meta:name="OVERHEIDop.publicationIssue">449952</meta:user-defined>
    <meta:user-defined meta:name="OVERHEIDop.GmbID/DC.identifier">gmb-2023-449952</meta:user-defined>
    <meta:user-defined meta:name="OVERHEIDop.versieInformatie"/>
  </office:meta>
</office:document-meta>
</file>