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Q. Verzamelverkeersbesluit 2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Zevenbergenstraat 67</text:p>
              </text:list-item>
              <text:list-item text:style-override="id1-3-2-2-1-15-2">
                <text:number>•</text:number>
                <text:p text:style-name="al">Debijestraat 2</text:p>
              </text:list-item>
              <text:list-item text:style-override="id1-3-2-2-1-15-3">
                <text:number>•</text:number>
                <text:p text:style-name="al">Biervlietplein 21</text:p>
              </text:list-item>
              <text:list-item text:style-override="id1-3-2-2-1-15-4">
                <text:number>•</text:number>
                <text:p text:style-name="al">Gendringenlaan (Garderenstraat 36)</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9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Q. Verzamelverkeersbesluit 20</meta:user-defined>
    <meta:user-defined meta:name="DCTERMS.abstract">Inrichten parkeerplaatsen voor opladen van elektrische voertuigen diverse locaties binnen de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3-01-Elektrisch vervoer Q. Verzamelverkeersbesluit 20</meta:user-defined>
    <meta:user-defined meta:name="DCTERMS.W3CDTF/DCTERMS.available">2023-10-23</meta:user-defined>
    <meta:user-defined meta:name="OVERHEIDop.externeBijlage">Genderingenlaan (elektrisch vervoer)|exb-2023-49453</meta:user-defined>
    <meta:user-defined meta:name="OVERHEIDop.externeBijlage">Biervlietplein 21 (elektrisch vervoer)|exb-2023-49454</meta:user-defined>
    <meta:user-defined meta:name="OVERHEIDop.externeBijlage">Debijestraat 2 (elektrisch vervoer)|exb-2023-49455</meta:user-defined>
    <meta:user-defined meta:name="OVERHEIDop.externeBijlage">Zevenbergenstraat 67 (elektrisch vervoer)|exb-2023-49456</meta:user-defined>
    <meta:user-defined meta:name="DCTERMS.W3CDTF/OVERHEIDop.jaargang">2023</meta:user-defined>
    <meta:user-defined meta:name="OVERHEIDop.publicationIssue">449951</meta:user-defined>
    <meta:user-defined meta:name="OVERHEIDop.GmbID/DC.identifier">gmb-2023-449951</meta:user-defined>
    <meta:user-defined meta:name="OVERHEIDop.versieInformatie"/>
  </office:meta>
</office:document-meta>
</file>