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visie Veldhoven ‘Stad van dorpen in het hart van Brain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wijziging van de Omgevingsvisie Veldhoven van vrijdag 27 oktober 2023 tot en met donderdag 7 december 2023 voor iedereen ter inzage ligt in de informatieruimte van het gemeentehuis van Veldhoven (Meiveld 1).</text:p>
            <text:p text:style-name="common-al">De Omgevingsvisie Veldhoven ‘Stad van dorpen in het hart van Brainport’ is op 8 februari 2022 vastgesteld. Deze visie geeft de ambities, kaders en uitgangspunten voor de verschillende gebieden zoals woonwijken, centrum, buitengebied, dorpskernen en dorpslinten. De wijziging heeft betrekking op het onderdeel kostenverhaal, waarvoor paragraaf 5.5 van de Omgevingsvisie wordt aangepast. De ontwerpwijziging van de Omgevingsvisie Veldhoven is te bekijken op www.ruimtelijkeplannen.nl, zoek op plannaam ‘Omgevingsvisie Veldhoven’.</text:p>
            <text:p text:style-name="common-al">Tijdens de inzagetermijn kan een ieder schriftelijk (voorkeur) of mondeling op de voorgestelde wijziging in de ontwerp-omgevingsvisie reageren door een zienswijze in te dienen bij de gemeenteraad van Veldhoven. Een schriftelijke zienswijze stuurt u per post naar de gemeenteraad van Veldhoven, postbus 10101, 5500 GA Veldhoven. Zet hierbij de datum, uw naam, adres en handtekening in de brief. Zienswijzen kunt u niet per e-mail indienen. Voor het indienen van een mondelinge zienswijze kunt u een afspraak maken met de gemeente, afdeling Regie en Ontwikkeling, via telefoonnummer 14 040.</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994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4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4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OV00002-0301</meta:user-defined>
    <meta:user-defined meta:name="OVERHEIDop.Plansoort/OVERHEIDop.plansoort">structuur- of omgevingsvisie</meta:user-defined>
    <meta:user-defined meta:name="DCTERMS.abstract">aanpassing paragraaf 5.5</meta:user-defined>
    <dc:language>nl</dc:language>
    <meta:user-defined meta:name="OVERHEIDop.locatietype/OVERHEIDop.gebiedsmarkering">Woonplaats</meta:user-defined>
    <meta:user-defined meta:name="DC.title">Ontwerp wijziging Omgevingsvisie Veldhoven ‘Stad van dorpen in het hart van Brainport’</meta:user-defined>
    <meta:user-defined meta:name="OVERHEIDop.datumEindeReactietermijn">2023-12-07</meta:user-defined>
    <meta:user-defined meta:name="OVERHEIDop.terinzageleggingBG">https://www.ruimtelijkeplannen.nl/view?planidn=NL.IMRO.0861.OV00002-0301</meta:user-defined>
    <meta:user-defined meta:name="DCTERMS.W3CDTF/DCTERMS.available">2023-10-24</meta:user-defined>
    <meta:user-defined meta:name="DCTERMS.W3CDTF/OVERHEIDop.jaargang">2023</meta:user-defined>
    <meta:user-defined meta:name="OVERHEIDop.publicationIssue">449949</meta:user-defined>
    <meta:user-defined meta:name="OVERHEIDop.GmbID/DC.identifier">gmb-2023-449949</meta:user-defined>
    <meta:user-defined meta:name="OVERHEIDop.versieInformatie"/>
  </office:meta>
</office:document-meta>
</file>