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ovinciale weg N 484 tussen Leerdam en A2 (HMP 2.05 - 6.35)</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0-2023</text:p>
            <text:p text:style-name="common-al"/>
            <text:p text:style-name="common-al">een besluit genomen op de aanvraag omgevingsvergunning (regulier) met zaaknummer OVR-2023-002878 op het perceel Provinciale weg N 484 tussen Leerdam en A2 (HMP 2.05 - 6.35). De vergunning is verleend. Het besluit betreft het uitvoeren van groot onderhou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94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4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4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78</meta:user-defined>
    <meta:user-defined meta:name="DCTERMS.abstract">Projectomschrijving: De Provincie Utrecht gaat groot onderhoud uitvoeren op de provinciale weg N484 tussen hmp 2.05 - 6.35. Het betreft de volgende activiteiten: - Vervangen asfalt - Aanbrengen bermverharding - Aanbrengen geleiderail - Watercompensatie - Vervangen duikerbrug</meta:user-defined>
    <dc:language>nl</dc:language>
    <meta:user-defined meta:name="OVERHEIDop.locatietype/OVERHEIDop.gebiedsmarkering">Vlak</meta:user-defined>
    <meta:user-defined meta:name="DC.title">Besluit aanvraag omgevingsvergunning (regulier) Provinciale weg N 484 tussen Leerdam en A2 (HMP 2.05 - 6.35)</meta:user-defined>
    <meta:user-defined meta:name="DCTERMS.W3CDTF/DCTERMS.available">2023-10-20</meta:user-defined>
    <meta:user-defined meta:name="DCTERMS.W3CDTF/OVERHEIDop.jaargang">2023</meta:user-defined>
    <meta:user-defined meta:name="OVERHEIDop.publicationIssue">449944</meta:user-defined>
    <meta:user-defined meta:name="OVERHEIDop.GmbID/DC.identifier">gmb-2023-449944</meta:user-defined>
    <meta:user-defined meta:name="OVERHEIDop.versieInformatie"/>
  </office:meta>
</office:document-meta>
</file>