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Noorderha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V-2023-3644 voor een integrale evenementenvergunning : het organiseren van een Hubertusfeest op 24 november 2023, op locatie Noorderhage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9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Noorderhagen 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940</meta:user-defined>
    <meta:user-defined meta:name="OVERHEIDop.GmbID/DC.identifier">gmb-2023-449940</meta:user-defined>
    <meta:user-defined meta:name="OVERHEIDop.versieInformatie"/>
  </office:meta>
</office:document-meta>
</file>