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erk te Goes - Besluit op aanvraag evenementenvergunning voor Evenementenvergunning sterren op Vrijda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op 18 oktober 2023 een evenementenvergunning heeft verleend voor het evenement sterren op vrijdag op 24 november 2023 op de locatie Grote Kerk te Goes. Het besluit is geregistreerd onder nummer EVG-2023-573 / Z23.160104.</text:p>
            <text:p text:style-name="common-al">
            <text:span text:style-name="nadrukvet">Procedure</text:span>
          </text:p>
            <text:p text:style-name="last-al">Tegen een verleende vergunning kunnen belanghebbenden met ingang van 19 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993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3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rote Kerk te Goes - Besluit op aanvraag evenementenvergunning voor Evenementenvergunning sterren op Vrijdag</meta:user-defined>
    <dc:language>nl</dc:language>
    <meta:user-defined meta:name="OVERHEIDop.locatietype/OVERHEIDop.gebiedsmarkering">Punt</meta:user-defined>
    <meta:user-defined meta:name="DC.title">Grote Kerk te Goes - Besluit op aanvraag evenementenvergunning voor Evenementenvergunning sterren op Vrijdag</meta:user-defined>
    <meta:user-defined meta:name="DCTERMS.W3CDTF/DCTERMS.available">2023-10-20</meta:user-defined>
    <meta:user-defined meta:name="DCTERMS.W3CDTF/OVERHEIDop.jaargang">2023</meta:user-defined>
    <meta:user-defined meta:name="OVERHEIDop.publicationIssue">449938</meta:user-defined>
    <meta:user-defined meta:name="OVERHEIDop.GmbID/DC.identifier">gmb-2023-449938</meta:user-defined>
    <meta:user-defined meta:name="OVERHEIDop.versieInformatie"/>
  </office:meta>
</office:document-meta>
</file>