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plaats op de openbare weg ter betrekking van onderhoudswerkzaamheden in de periode van week 42 tot en met 46 2023 aan Zwanebloem 11 tot en met 33, Zwanebloem 12 tot en met 34 en Hoefblad 39 tot en met 4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6 oktober 2023:</text:p>
            <text:p text:style-name="common-al">Het plaatsen van een bouwplaats (2 containers en een mobiel toilet) op de openbare weg t.b.v. onderhoudswerkzaamheden in de periode week 42 t/m 46 2023, dit betreft de adressen: Zwanebloem 11 t/m 33, Zwanebloem 12 t/m 34 en Hoefblad 39 t/m 47, Z.34278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99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2781</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bouwplaats op de openbare weg ter betrekking van onderhoudswerkzaamheden in de periode van week 42 tot en met 46 2023 aan Zwanebloem 11 tot en met 33, Zwanebloem 12 tot en met 34 en Hoefblad 39 tot en met 47 te Woudenberg</meta:user-defined>
    <meta:user-defined meta:name="DCTERMS.W3CDTF/DCTERMS.available">2023-10-24</meta:user-defined>
    <meta:user-defined meta:name="DCTERMS.W3CDTF/OVERHEIDop.jaargang">2023</meta:user-defined>
    <meta:user-defined meta:name="OVERHEIDop.publicationIssue">449936</meta:user-defined>
    <meta:user-defined meta:name="OVERHEIDop.GmbID/DC.identifier">gmb-2023-449936</meta:user-defined>
    <meta:user-defined meta:name="OVERHEIDop.versieInformatie"/>
  </office:meta>
</office:document-meta>
</file>