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nderhouden van een sprinklertank, Koningsplein 1, 7512 K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
            <text:span text:style-name="nadrukvet">Koningsplein 1</text:span> (0153Z2023101800029): het onderhouden van een sprinklertank (ingediend d.d. 1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9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3101800029</meta:user-defined>
    <meta:user-defined meta:name="DCTERMS.abstract">Projectomschrijving: na de inspectie van de sprinklertank is gebleken dat de leidingen vervangen moeten worden, en enkele wanden dienen hersteld te worden. Om deze werkzaamheden uit te kunnen voeren moet de gehele sprinkler tank leeg</meta:user-defined>
    <dc:language>nl</dc:language>
    <meta:user-defined meta:name="OVERHEIDop.locatietype/OVERHEIDop.gebiedsmarkering">Punt</meta:user-defined>
    <meta:user-defined meta:name="DC.title">Aanvraag voor het onderhouden van een sprinklertank, Koningsplein 1, 7512 KZ Enschede</meta:user-defined>
    <meta:user-defined meta:name="DCTERMS.W3CDTF/DCTERMS.available">2023-11-01</meta:user-defined>
    <meta:user-defined meta:name="DCTERMS.W3CDTF/OVERHEIDop.jaargang">2023</meta:user-defined>
    <meta:user-defined meta:name="OVERHEIDop.publicationIssue">449933</meta:user-defined>
    <meta:user-defined meta:name="OVERHEIDop.GmbID/DC.identifier">gmb-2023-449933</meta:user-defined>
    <meta:user-defined meta:name="OVERHEIDop.versieInformatie"/>
  </office:meta>
</office:document-meta>
</file>