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Exploitatiemaatschappij Parkveld B.V., Krimweg 140, 7351 TM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Krimweg 140, 7351 TM Hoenderloo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Exploitatiemaatschappij Parkveld B.V.</text:p>
            <text:p text:style-name="common-al">Locatie: Krimweg 140, 7351 TM Hoenderloo</text:p>
            <text:p text:style-name="common-al">Reden vergunning: nieuwe ondernemer</text:p>
            <text:p text:style-name="common-al">Datum vergunning: 18 oktober 2023</text:p>
            <text:p text:style-name="common-al">Vergunningnummer: 467445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93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674454</meta:user-defined>
    <dc:language>nl</dc:language>
    <meta:user-defined meta:name="OVERHEIDop.locatietype/OVERHEIDop.gebiedsmarkering">Punt</meta:user-defined>
    <meta:user-defined meta:name="DC.title">Alcoholhoudend - besluit Exploitatiemaatschappij Parkveld B.V., Krimweg 140, 7351 TM Hoenderloo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31</meta:user-defined>
    <meta:user-defined meta:name="OVERHEIDop.GmbID/DC.identifier">gmb-2023-449931</meta:user-defined>
    <meta:user-defined meta:name="OVERHEIDop.versieInformatie"/>
  </office:meta>
</office:document-meta>
</file>