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Jansstraat 47A 2011RV Haarlem, 0392-2023-0111435, het plaatsen van een ventilatierooster, ontvangen op 16-10-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9930</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930</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930</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11435</meta:user-defined>
    <meta:user-defined meta:name="DCTERMS.abstract">het plaatsen van een ventilatierooster</meta:user-defined>
    <dc:language>nl</dc:language>
    <meta:user-defined meta:name="OVERHEIDop.locatietype/OVERHEIDop.gebiedsmarkering">Punt</meta:user-defined>
    <meta:user-defined meta:name="DC.title">Gemeente Haarlem, ingekomen aanvraag omgevingsvergunning, Jansstraat 47A 2011RV Haarlem, 0392-2023-0111435, het plaatsen van een ventilatierooster, ontvangen op 16-10-2023</meta:user-defined>
    <meta:user-defined meta:name="DCTERMS.W3CDTF/DCTERMS.available">2023-10-20</meta:user-defined>
    <meta:user-defined meta:name="DCTERMS.W3CDTF/OVERHEIDop.jaargang">2023</meta:user-defined>
    <meta:user-defined meta:name="OVERHEIDop.publicationIssue">449930</meta:user-defined>
    <meta:user-defined meta:name="OVERHEIDop.GmbID/DC.identifier">gmb-2023-449930</meta:user-defined>
    <meta:user-defined meta:name="OVERHEIDop.versieInformatie"/>
  </office:meta>
</office:document-meta>
</file>